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5.219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19.422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5.138cm"/>
    </style:style>
    <style:style style:name="co9" style:family="table-column">
      <style:table-column-properties fo:break-before="auto" style:column-width="4.33cm"/>
    </style:style>
    <style:style style:name="co10" style:family="table-column">
      <style:table-column-properties fo:break-before="auto" style:column-width="6.241cm"/>
    </style:style>
    <style:style style:name="co11" style:family="table-column">
      <style:table-column-properties fo:break-before="auto" style:column-width="5.837cm"/>
    </style:style>
    <style:style style:name="co12" style:family="table-column">
      <style:table-column-properties fo:break-before="auto" style:column-width="1.96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5.676cm"/>
    </style:style>
    <style:style style:name="co15" style:family="table-column">
      <style:table-column-properties fo:break-before="auto" style:column-width="10.571cm"/>
    </style:style>
    <style:style style:name="co16" style:family="table-column">
      <style:table-column-properties fo:break-before="auto" style:column-width="7.183cm"/>
    </style:style>
    <style:style style:name="co17" style:family="table-column">
      <style:table-column-properties fo:break-before="auto" style:column-width="27.464cm"/>
    </style:style>
    <style:style style:name="co18" style:family="table-column">
      <style:table-column-properties fo:break-before="auto" style:column-width="7.371cm"/>
    </style:style>
    <style:style style:name="co19" style:family="table-column">
      <style:table-column-properties fo:break-before="auto" style:column-width="6.025cm"/>
    </style:style>
    <style:style style:name="co20" style:family="table-column">
      <style:table-column-properties fo:break-before="auto" style:column-width="6.295cm"/>
    </style:style>
    <style:style style:name="co21" style:family="table-column">
      <style:table-column-properties fo:break-before="auto" style:column-width="8.232cm"/>
    </style:style>
    <style:style style:name="co22" style:family="table-column">
      <style:table-column-properties fo:break-before="auto" style:column-width="5.435cm"/>
    </style:style>
    <style:style style:name="co23" style:family="table-column">
      <style:table-column-properties fo:break-before="auto" style:column-width="4.653cm"/>
    </style:style>
    <style:style style:name="co24" style:family="table-column">
      <style:table-column-properties fo:break-before="auto" style:column-width="7.558cm"/>
    </style:style>
    <style:style style:name="co25" style:family="table-column">
      <style:table-column-properties fo:break-before="auto" style:column-width="7.264cm"/>
    </style:style>
    <style:style style:name="co26" style:family="table-column">
      <style:table-column-properties fo:break-before="auto" style:column-width="6.645cm"/>
    </style:style>
    <style:style style:name="co27" style:family="table-column">
      <style:table-column-properties fo:break-before="auto" style:column-width="25.635cm"/>
    </style:style>
    <style:style style:name="co28" style:family="table-column">
      <style:table-column-properties fo:break-before="auto" style:column-width="9.093cm"/>
    </style:style>
    <style:style style:name="co29" style:family="table-column">
      <style:table-column-properties fo:break-before="auto" style:column-width="6.16cm"/>
    </style:style>
    <style:style style:name="co30" style:family="table-column">
      <style:table-column-properties fo:break-before="auto" style:column-width="7.479cm"/>
    </style:style>
    <style:style style:name="co31" style:family="table-column">
      <style:table-column-properties fo:break-before="auto" style:column-width="12.024cm"/>
    </style:style>
    <style:style style:name="co32" style:family="table-column">
      <style:table-column-properties fo:break-before="auto" style:column-width="6.188cm"/>
    </style:style>
    <style:style style:name="co33" style:family="table-column">
      <style:table-column-properties fo:break-before="auto" style:column-width="1.931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4.29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473cm" fo:break-before="page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2.48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3.784cm" fo:break-before="page" style:use-optimal-row-height="false"/>
    </style:style>
    <style:style style:name="ro33" style:family="table-row">
      <style:table-row-properties style:row-height="5.738cm" fo:break-before="auto" style:use-optimal-row-height="true"/>
    </style:style>
    <style:style style:name="ro34" style:family="table-row">
      <style:table-row-properties style:row-height="5.738cm" fo:break-before="page" style:use-optimal-row-height="true"/>
    </style:style>
    <style:style style:name="ro35" style:family="table-row">
      <style:table-row-properties style:row-height="2.619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99cm" fo:break-before="auto" style:use-optimal-row-height="false"/>
    </style:style>
    <style:style style:name="ro38" style:family="table-row">
      <style:table-row-properties style:row-height="1.429cm" fo:break-before="page" style:use-optimal-row-height="false"/>
    </style:style>
    <style:style style:name="ro39" style:family="table-row">
      <style:table-row-properties style:row-height="2.275cm" fo:break-before="auto" style:use-optimal-row-height="false"/>
    </style:style>
    <style:style style:name="ro40" style:family="table-row">
      <style:table-row-properties style:row-height="3.096cm" fo:break-before="auto" style:use-optimal-row-height="false"/>
    </style:style>
    <style:style style:name="ro41" style:family="table-row">
      <style:table-row-properties style:row-height="3.122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657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ro47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ff" style:text-outline="false" style:text-line-through-style="none" style:font-name="Calibri" fo:font-size="6.59999990463257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6.59999990463257pt" style:language-asian="zh" style:country-asian="CN" style:font-style-asian="normal" style:font-weight-asian="normal" style:font-name-complex="Calibri" style:font-size-complex="6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1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PRADAMANO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4-01-28">
            <text:p>28/01/14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0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11" table:number-rows-repeated="65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2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style-name="ce28"/>
          <table:covered-table-cell table:style-name="ce28"/>
          <table:table-cell table:style-name="ce40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8">
          <table:covered-table-cell table:style-name="ce25"/>
          <table:covered-table-cell table:style-name="ce29"/>
          <table:covered-table-cell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1" table:number-rows-repeated="65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5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style-name="ce41"/>
          <table:covered-table-cell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8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Alla data del 5 luglio 2013 il Comune di Pradamano aveva provveduto al pagamento di tutte le poste debitorie per cui aveva ottenuto spazi finanziari ai sensi del D.L. 35/2013 e non esistevano pertanto, a tale data, debiti liquidi esigibili ante 31.12.2012. Di tale fatto ha dato notizia con apposita comunicazione sul proprio sito <text:s/>nella sezione Amministrazione Trasparente, Gestione dei Pagamenti - indirizzo url : www.comune.pradamano.ud.it/uploads/uffici/ELENCO_DEBITI_COMUNICATI_AI_CREDITORI.doc</text:p>
          </table:table-cell>
          <table:table-cell table:style-name="ce44" office:value-type="string">
            <text:p><text:span text:style-name="T2"><text:a xlink:href="http://www.comune.pradamano.ud.it/uploads/uffici/ELENCO_DEBITI_COMUNICATI_AI_CREDITORI.doc">http://www.comune.pradamano.ud.it/uploads/uffici/ELENCO_DEBITI_COMUNICATI_AI_CREDITORI.doc</text:a></text:span></text:p>
          </table:table-cell>
          <table:table-cell table:number-columns-repeated="1012"/>
        </table:table-row>
        <table:table-row table:style-name="ro3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La tabella riepilogativa dei dati richiesti è stata pubblicata sul sito web comunale nella sezione "Amministrazione Trasparente", <text:s/>Dati sulla gestione ecnoomico finanziaria dei servizi pubblici, <text:s/>"Consorzi, Enti e Società" all'indirizzo url: <text:s/>www.comune.pradamano.ud.it/uploads/uffici/ART._22_comma_1,_2_e_3_del_D_._lgs_33-2013_1.doc</text:p>
          </table:table-cell>
          <table:table-cell table:style-name="ce44" office:value-type="string">
            <text:p><text:span text:style-name="T2"><text:a xlink:href="http://www.comune.pradamano.ud.it/uploads/uffici/ART._22_comma_1,_2_e_3_del_D_._lgs_33-2013_1.doc">http://www.comune.pradamano.ud.it/uploads/uffici/ART._22_comma_1,_2_e_3_del_D_._lgs_33-2013_1.doc</text:a></text:span></text:p>
          </table:table-cell>
          <table:table-cell table:number-columns-repeated="1012"/>
        </table:table-row>
        <table:table-row table:style-name="ro34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La tabella riepilogativa dei dati richiesti è stata pubblicata sul sito web comunale nella sezione "Amministrazione Trasparente", <text:s/>Dati sulla gestione ecnoomico finanziaria dei servizi pubblici, <text:s/>"Consorzi, Enti e Società" all'indirizzo url: <text:s/>www.comune.pradamano.ud.it/uploads/uffici/ART._22_comma_1,_2_e_3_del_D_._lgs_33-2013_1.doc</text:p>
          </table:table-cell>
          <table:table-cell table:style-name="ce44" office:value-type="string">
            <text:p><text:span text:style-name="T2"><text:a xlink:href="http://www.comune.pradamano.ud.it/uploads/uffici/ART._22_comma_1,_2_e_3_del_D_._lgs_33-2013_1.doc">http://www.comune.pradamano.ud.it/uploads/uffici/ART._22_comma_1,_2_e_3_del_D_._lgs_33-2013_1.doc</text:a></text:span></text:p>
          </table:table-cell>
          <table:table-cell table:number-columns-repeated="1012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La tabella riepilogativa dei dati richiesti è stata pubblicata sul sito web comunale nella sezione "Amministrazione Trasparente", <text:s/>Dati sulla gestione ecnoomico finanziaria dei servizi pubblici, <text:s/>"Consorzi, Enti e Società" all'indirizzo url: <text:s/>www.comune.pradamano.ud.it/uploads/uffici/ART._22_comma_1,_2_e_3_del_D_._lgs_33-2013_1.doc</text:p>
          </table:table-cell>
          <table:table-cell table:style-name="ce44" office:value-type="string">
            <text:p><text:span text:style-name="T2"><text:a xlink:href="http://www.comune.pradamano.ud.it/uploads/uffici/ART._22_comma_1,_2_e_3_del_D_._lgs_33-2013_1.doc">http://www.comune.pradamano.ud.it/uploads/uffici/ART._22_comma_1,_2_e_3_del_D_._lgs_33-2013_1.doc</text:a></text:span></text:p>
          </table:table-cell>
          <table:table-cell table:number-columns-repeated="1012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La tabella riepilogativa dei dati richiesti è stata pubblicata sul sito web comunale nella sezione "Amministrazione Trasparente", <text:s/>Dati sulla gestione ecnoomico finanziaria dei servizi pubblici, <text:s/>"Consorzi, Enti e Società" all'indirizzo url: <text:s/>www.comune.pradamano.ud.it/uploads/uffici/ART._22_comma_1,_2_e_3_del_D_._lgs_33-2013_1.doc</text:p>
          </table:table-cell>
          <table:table-cell table:style-name="ce44" office:value-type="string">
            <text:p><text:span text:style-name="T2"><text:a xlink:href="http://www.comune.pradamano.ud.it/uploads/uffici/ART._22_comma_1,_2_e_3_del_D_._lgs_33-2013_1.doc">http://www.comune.pradamano.ud.it/uploads/uffici/ART._22_comma_1,_2_e_3_del_D_._lgs_33-2013_1.doc</text:a></text:span></text:p>
          </table:table-cell>
          <table:table-cell table:number-columns-repeated="1012"/>
        </table:table-row>
        <table:table-row table:style-name="ro33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La tabella riepilogativa dei dati richiesti è stata pubblicata sul sito web comunale nella sezione "Amministrazione Trasparente", <text:s/>Dati sulla gestione ecnoomico finanziaria dei servizi pubblici, <text:s/>"Consorzi, Enti e Società" all'indirizzo url: <text:s/>www.comune.pradamano.ud.it/uploads/uffici/ART._22_comma_1,_2_e_3_del_D_._lgs_33-2013_1.doc</text:p>
          </table:table-cell>
          <table:table-cell table:style-name="ce44" office:value-type="string">
            <text:p><text:span text:style-name="T2"><text:a xlink:href="http://www.comune.pradamano.ud.it/uploads/uffici/ART._22_comma_1,_2_e_3_del_D_._lgs_33-2013_1.doc">http://www.comune.pradamano.ud.it/uploads/uffici/ART._22_comma_1,_2_e_3_del_D_._lgs_33-2013_1.doc</text:a></text:span></text:p>
          </table:table-cell>
          <table:table-cell table:number-columns-repeated="1012"/>
        </table:table-row>
        <table:table-row table:style-name="ro3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La tabella riepilogativa dei dati richiesti è stata pubblicata sul sito web comunale nella sezione "Amministrazione Trasparente", <text:s/>Dati sulla gestione ecnoomico finanziaria dei servizi pubblici, <text:s/>"Consorzi, Enti e Società" all'indirizzo url: <text:s/>www.comune.pradamano.ud.it/uploads/uffici/ART._22_comma_1,_2_e_3_del_D_._lgs_33-2013_1.doc</text:p>
          </table:table-cell>
          <table:table-cell table:style-name="ce44" office:value-type="string">
            <text:p><text:span text:style-name="T2"><text:a xlink:href="http://www.comune.pradamano.ud.it/uploads/uffici/ART._22_comma_1,_2_e_3_del_D_._lgs_33-2013_1.doc">http://www.comune.pradamano.ud.it/uploads/uffici/ART._22_comma_1,_2_e_3_del_D_._lgs_33-2013_1.doc</text:a></text:span></text:p>
          </table:table-cell>
          <table:table-cell table:number-columns-repeated="1012"/>
        </table:table-row>
        <table:table-row table:style-name="ro3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La tabella riepilogativa dei dati richiesti è stata pubblicata sul sito web comunale nella sezione "Amministrazione Trasparente", <text:s/>Dati sulla gestione ecnoomico finanziaria dei servizi pubblici, <text:s/>"Consorzi, Enti e Società" all'indirizzo url: <text:s/>www.comune.pradamano.ud.it/uploads/uffici/ART._22_comma_1,_2_e_3_del_D_._lgs_33-2013_1.doc</text:p>
          </table:table-cell>
          <table:table-cell table:style-name="ce44" office:value-type="string">
            <text:p><text:span text:style-name="T2"><text:a xlink:href="http://www.comune.pradamano.ud.it/uploads/uffici/ART._22_comma_1,_2_e_3_del_D_._lgs_33-2013_1.doc">http://www.comune.pradamano.ud.it/uploads/uffici/ART._22_comma_1,_2_e_3_del_D_._lgs_33-2013_1.doc</text:a></text:span></text:p>
          </table:table-cell>
          <table:table-cell table:number-columns-repeated="1012"/>
        </table:table-row>
        <table:table-row table:style-name="ro3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La tabella riepilogativa dei dati richiesti è stata pubblicata sul sito web comunale nella sezione "Amministrazione Trasparente", <text:s/>Dati sulla gestione ecnoomico finanziaria dei servizi pubblici, <text:s/>"Consorzi, Enti e Società" all'indirizzo url: <text:s/>www.comune.pradamano.ud.it/uploads/uffici/ART._22_comma_1,_2_e_3_del_D_._lgs_33-2013_1.doc</text:p>
          </table:table-cell>
          <table:table-cell table:style-name="ce44" office:value-type="string">
            <text:p><text:span text:style-name="T2"><text:a xlink:href="http://www.comune.pradamano.ud.it/uploads/uffici/ART._22_comma_1,_2_e_3_del_D_._lgs_33-2013_1.doc">http://www.comune.pradamano.ud.it/uploads/uffici/ART._22_comma_1,_2_e_3_del_D_._lgs_33-2013_1.doc</text:a></text:span></text:p>
          </table:table-cell>
          <table:table-cell table:number-columns-repeated="1012"/>
        </table:table-row>
        <table:table-row table:style-name="ro3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3" table:number-columns-repeated="3"/>
          <table:table-cell table:style-name="ce43"/>
          <table:table-cell table:style-name="ce44"/>
          <table:table-cell table:number-columns-repeated="1012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Il dato è pubblicato nella sezione Uffici raggiungibile dalla Home Page. Il sito è in fase di ricostruzione per adeguarsi ai contenuti previsti dal DLGS 33/2013</text:p>
          </table:table-cell>
          <table:table-cell table:style-name="ce44" office:value-type="string">
            <text:p>http://www.comune.pradamano.ud.it/uffici</text:p>
          </table:table-cell>
          <table:table-cell table:number-columns-repeated="1012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Il dato è pubblicato nella sezione Uffici raggiungibile dalla Home Page , Uffici, Statuto e Regolamenti, Procedimenti Amministrativi - nuove schede. Il sito è in fase di ricostruzione per adeguarsi ai contenuti previsti dal DLGS 33/2014</text:p>
          </table:table-cell>
          <table:table-cell table:style-name="ce44" office:value-type="string">
            <text:p>http://www.comune.pradamano.ud.it/uploads/uffici/PROCEDIMENTI_AMMINISTRATIVI_-_NUOVE_SCHEDE.doc</text:p>
          </table:table-cell>
          <table:table-cell table:number-columns-repeated="1012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office:value-type="string">
            <text:p>No</text:p>
          </table:table-cell>
          <table:table-cell table:style-name="ce43" office:value-type="string">
            <text:p>Il sito è in fase di ricostruzione per adeguarsi ai contenuti previsti dal DLGS 33/2014</text:p>
          </table:table-cell>
          <table:table-cell office:value-type="string">
            <text:p>in fase di costruzione</text:p>
          </table:table-cell>
          <table:table-cell table:number-columns-repeated="1012"/>
        </table:table-row>
        <table:table-row table:style-name="ro42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Ogni ufficio ha pubblicato, nella propria sezione, <text:s/>atti e documenti da allegare all'istanza e modulistica necessaria, compresi i fac-simile per le autocertificazioni.</text:p>
          </table:table-cell>
          <table:table-cell table:style-name="ce44" office:value-type="string">
            <text:p><text:span text:style-name="T2"><text:a xlink:href="http://www.comune.pradamano.ud.it/uffici">www.comune.pradamano.ud.it/uffici</text:a></text:span></text:p>
          </table:table-cell>
          <table:table-cell table:number-columns-repeated="1012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Ogni ufficio ha pubblicato, nella propria sezione i riferimenti degli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4" office:value-type="string">
            <text:p><text:span text:style-name="T2"><text:a xlink:href="http://www.comune.pradamano.ud.it/uffici">www.comune.pradamano.ud.it/uffici</text:a></text:span></text:p>
          </table:table-cell>
          <table:table-cell table:number-columns-repeated="1012"/>
        </table:table-row>
        <table:table-row table:style-name="ro4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office:value-type="string">
            <text:p>No</text:p>
          </table:table-cell>
          <table:table-cell table:style-name="ce43" office:value-type="string">
            <text:p>Il sito è in fase di ricostruzione per adeguarsi ai contenuti previsti dal DLGS 33/2013</text:p>
          </table:table-cell>
          <table:table-cell table:number-columns-repeated="1013"/>
        </table:table-row>
        <table:table-row table:style-name="ro4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office:value-type="string">
            <text:p>No</text:p>
          </table:table-cell>
          <table:table-cell table:style-name="ce43" office:value-type="string">
            <text:p>Il sito è in fase di ricostruzione per adeguarsi ai contenuti previsti dal DLGS 33/2013</text:p>
          </table:table-cell>
          <table:table-cell table:number-columns-repeated="1013"/>
        </table:table-row>
        <table:table-row table:style-name="ro45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43" office:value-type="string">
            <text:p>E' stato pubblicato il report del controllo di gestione per l'anno 2011 nella sezione Amministrazione Trasparente <text:s/>- Dati sulla gestione economico finanziaria dei servizi pubblici - <text:s/>Servizi erogati</text:p>
          </table:table-cell>
          <table:table-cell table:style-name="ce44" office:value-type="string">
            <text:p><text:span text:style-name="T2"><text:a xlink:href="http://www.comune.pradamano.ud.it/trasparenza_valutazione_e_merito/dati-sulla-gestione-economico-finanziaria-dei-servizi-pubblici/contabilizzazione-servizi-erogati">www.comune.pradamano.ud.it/trasparenza_valutazione_e_merito/dati-sulla-gestione-economico-finanziaria-dei-servizi-pubblici/contabilizzazione-servizi-erogati</text:a></text:span></text:p>
          </table:table-cell>
          <table:table-cell table:number-columns-repeated="1012"/>
        </table:table-row>
        <table:table-row table:style-name="ro4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office:value-type="string">
            <text:p>No</text:p>
          </table:table-cell>
          <table:table-cell table:style-name="ce43" office:value-type="string">
            <text:p>Il dato verrà implementato non appena sarà disponibile apposito software gestionale di rilevazione <text:s/>a costi contenuti</text:p>
          </table:table-cell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number-rows-repeated="65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>
        <office:forms form:automatic-focus="false" form:apply-design-mode="false"/>
        <table:table-column table:style-name="co33" table:number-columns-repeated="1024" table:default-cell-style-name="Default"/>
        <table:table-row table:style-name="ro47">
          <table:table-cell office:value-type="string">
            <text:p>valori ammissibili</text:p>
          </table:table-cell>
          <table:table-cell table:number-columns-repeated="1023"/>
        </table:table-row>
        <table:table-row table:style-name="ro47">
          <table:table-cell office:value-type="string">
            <text:p>Sì</text:p>
          </table:table-cell>
          <table:table-cell table:number-columns-repeated="1023"/>
        </table:table-row>
        <table:table-row table:style-name="ro47">
          <table:table-cell office:value-type="string">
            <text:p>No</text:p>
          </table:table-cell>
          <table:table-cell table:number-columns-repeated="1023"/>
        </table:table-row>
        <table:table-row table:style-name="ro47" table:number-rows-repeated="65532">
          <table:table-cell table:number-columns-repeated="1024"/>
        </table:table-row>
        <table:table-row table:style-name="ro47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5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Calibri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/01/2014</text:date>, <text:time>11.5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1:39:29</meta:creation-date>
    <dc:date>2014-01-28T11:52:52.40</dc:date>
    <meta:print-date>2014-01-28T11:31:26.98</meta:print-date>
    <meta:document-statistic meta:table-count="4" meta:cell-count="544" meta:object-count="0"/>
    <meta:generator>OpenOffice.org/3.2$Win32 OpenOffice.org_project/320m18$Build-9502</meta:generator>
  </office:meta>
</office:document-meta>
</file>